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Times New Roman" style:font-name-complex="Times New Roman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Times New Roman" style:font-name-complex="Times New Roman"/>
    </style:style>
    <style:style style:name="P11" style:family="paragraph" style:parent-style-name="Standard">
      <style:paragraph-properties fo:text-align="start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 style:list-style-name="WW8Num2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19" style:family="paragraph" style:parent-style-name="Standard" style:list-style-name="WW8Num3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 style:list-style-name="WW8Num3">
      <style:paragraph-properties fo:margin-top="0cm" fo:margin-bottom="0cm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cm" fo:text-align="start" style:justify-single-word="false" style:page-number="auto"/>
      <style:text-properties style:font-name="Times New Roman" fo:font-weight="bold" style:font-weight-asian="bold" style:font-name-complex="Times New Roman"/>
    </style:style>
    <style:style style:name="P23" style:family="paragraph" style:parent-style-name="Standard" style:master-page-name="Konwertuj_20_1">
      <style:paragraph-properties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24" style:family="paragraph" style:parent-style-name="Text_20_body">
      <style:paragraph-properties fo:margin-top="0.212cm" fo:margin-bottom="0.212cm" fo:text-align="justify" style:justify-single-word="false"/>
      <style:text-properties style:font-name="Times New Roman" style:font-name-complex="Times New Roman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Default">
      <style:text-properties fo:font-size="11pt" fo:font-weight="bold" style:font-size-asian="11pt" style:font-weight-asian="bold"/>
    </style:style>
    <style:style style:name="P28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29" style:family="paragraph" style:parent-style-name="Default">
      <style:text-properties fo:font-size="11pt" style:font-size-asian="11pt"/>
    </style:style>
    <style:style style:name="P30" style:family="paragraph" style:parent-style-name="Default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31" style:family="paragraph" style:parent-style-name="Default">
      <style:paragraph-properties fo:text-align="justify" style:justify-single-word="false"/>
      <style:text-properties fo:font-size="11pt" style:font-size-asian="11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<text:tab/><text:tab/><text:tab/><text:tab/><text:tab/><text:tab/><text:tab/> <text:s text:c="45"/>"projekt"</text:p>
      <text:p text:style-name="P16"/>
      <text:p text:style-name="P16"/>
      <text:p text:style-name="P16"><text:tab/><text:tab/><text:tab/><text:tab/><text:tab/>UCHWAŁA NR <text:s/>III/ <text:s text:c="2"/>/18</text:p>
      <text:p text:style-name="P16"><text:tab/><text:tab/><text:tab/><text:tab/><text:tab/>RADY GMINY DOBRE</text:p>
      <text:p text:style-name="P6"><text:tab/><text:tab/><text:tab/><text:tab/> <text:s text:c="6"/>z dnia 28 grudnia 2018 roku</text:p>
      <text:p text:style-name="P6"/>
      <text:p text:style-name="P6">w sprawie przyjęcia wieloletniego programu osłonowego „Posiłek w szkole i w domu” na lata </text:p>
      <text:p text:style-name="P6"><text:s text:c="17"/>2019-2023 .</text:p>
      <text:p text:style-name="P6"/>
      <text:p text:style-name="P6"/>
      <text:p text:style-name="P6"/>
      <text:p text:style-name="P14"><text:span text:style-name="T1"><text:tab/></text:span><text:span text:style-name="T3">Na podstawie art.18 ust.2 pkt 15 ustawy z dnia 8 marca 1990 roku o samorządzie gminnym (Dz.U. z 2018 r. poz. 994) oraz art.17 ust.2 pkt 4 i art.110 ust.10 ustawy z dnia 12 marca 2004 roku <text:s text:c="29"/>o pomocy społecznej (Dz.U. z 2018r., poz.1508) uchwala się, co następuje:</text:span></text:p>
      <text:p text:style-name="P14"><text:span text:style-name="T3"/></text:p>
      <text:p text:style-name="P11"><text:tab/><text:tab/><text:tab/><text:tab/><text:tab/><text:tab/><text:tab/><text:span text:style-name="T7">§ 1 .</text:span></text:p>
      <text:p text:style-name="P11">Uchwala się program osłonowy „Posiłek w szkole i w domu” na lata 2019-2023, który stanowi załącznik do niniejszej uchwały.</text:p>
      <text:p text:style-name="P7"/>
      <text:p text:style-name="P11"><text:tab/><text:tab/><text:tab/><text:tab/><text:tab/><text:tab/><text:tab/><text:span text:style-name="T7">§ 2 .</text:span></text:p>
      <text:p text:style-name="P11"><text:span text:style-name="T7"/></text:p>
      <text:p text:style-name="P11">Wykonanie uchwały powierza się Wójtowi Gminy i Kierownikowi Gminnego Ośrodka Pomocy Społecznej.</text:p>
      <text:p text:style-name="P11"/>
      <text:p text:style-name="P11"><text:tab/><text:tab/><text:tab/><text:tab/><text:tab/><text:tab/><text:tab/><text:span text:style-name="T7">§ 3 .</text:span></text:p>
      <text:p text:style-name="P11"/>
      <text:p text:style-name="P14"><text:span text:style-name="T3">Traci moc Uchwała nr XXVIII//259/14 Rady Gminy Dobre w sprawie ustanowienia wieloletniego programu osłonowego w zakresie dożywiania „Pomoc gminy w zakresie dożywiania” na lata 2014-2020.</text:span></text:p>
      <text:p text:style-name="P14"><text:span text:style-name="T3"/></text:p>
      <text:p text:style-name="P14"><text:span text:style-name="T3"><text:tab/><text:tab/><text:tab/><text:tab/><text:tab/><text:tab/><text:tab/></text:span><text:span text:style-name="T2">§ 4.</text:span></text:p>
      <text:p text:style-name="P11"/>
      <text:p text:style-name="P11">Uchwała wchodzi w życie z mocą obowiązującą od 01.01.2019 roku i podlega ogłoszeniu w Dzienniku Urzędowym Województwa Mazowieckiego.</text:p>
      <text:p text:style-name="P14"/>
      <text:p text:style-name="P14"/>
      <text:p text:style-name="P14"/>
      <text:p text:style-name="P14"/>
      <text:p text:style-name="P14"/>
      <text:p text:style-name="Standard"/>
      <text:p text:style-name="Standard"/>
      <text:p text:style-name="Standard"/>
      <text:p text:style-name="Standard"/>
      <text:p text:style-name="P23"/>
      <text:p text:style-name="P1"><text:tab/><text:tab/><text:tab/><text:tab/><text:tab/> <text:s text:c="13"/><text:span text:style-name="T8"><text:s text:c="2"/>Załącznik do Uchwały Nr III/ <text:s text:c="2"/>/18</text:span></text:p>
      <text:p text:style-name="P12"><text:s text:c="83"/>Rady Gminy Dobre z dnia 28.12.2018 r.</text:p>
      <text:p text:style-name="P15"/>
      <text:p text:style-name="P15"/>
      <text:p text:style-name="P15"/>
      <text:p text:style-name="P15">PROGRAM OSŁONOWY</text:p>
      <text:p text:style-name="P1">„POSIŁEK W SZKOLE I W DOMU” NA LATA 2019-2023</text:p>
      <text:p text:style-name="P1"/>
      <text:p text:style-name="P2">Podstawa prawna programu</text:p>
      <text:p text:style-name="P17">Program „Posiłek w szkole i w domu” jest programem osłonowym w rozumieniu art.17 ust.2 pkt 4 ustawy o pomocy społecznej, dotyczącym realizacji zadań własnych gminy o charakterze obowiązkowym w zakresie pomocy społecznej, o których mowa w art.17 ust.1 pkt 3 i pkt 14 ustawy o pomocy społecznej.</text:p>
      <text:p text:style-name="P8">Program jest utworzony i przyjęty przez Radę Gminy Dobre w związku z ustanowieniem przez Radę Ministrów wieloletniego programu wspierania finansowego gmin w zakresie dożywiania „Posiłek w szkole i w domu” na lata 2019-2023 (M.P. z 2018 r., poz.1007).</text:p>
      <text:p text:style-name="P13"><text:span text:style-name="T3">Program będzie realizowany w latach 2019-2023 i obejmuje swoim zasięgiem mieszkańców Gminy Dobre.</text:span></text:p>
      <text:p text:style-name="P3">Cel programu</text:p>
      <text:p text:style-name="P17">Celem programu jest:</text:p>
      <text:p text:style-name="P17">1/ ograniczenie zjawiska niedożywienia dzieci i młodzieży z rodzin o niskich dochodach lub znajdujących się w trudnej sytuacji,</text:p>
      <text:p text:style-name="P8">2/ zapewnienie posiłku osobom w szczególności starszym, chorym i niepełnosprawnym, jeżeli są go pozbawione.</text:p>
      <text:p text:style-name="P17">Program jest elementem polityki społecznej gminy w zakresie:</text:p>
      <text:list xml:id="list7217918475801135020" text:style-name="WW8Num2">
        <text:list-item>
          <text:p text:style-name="P18">poprawy poziomu życia osób i rodzin o niskich dochodach;</text:p>
        </text:list-item>
        <text:list-item>
          <text:p text:style-name="P18">poprawy stanu zdrowia dzieci i młodzieży;</text:p>
        </text:list-item>
        <text:list-item>
          <text:p text:style-name="P9">kształtowania właściwych nawyków żywieniowych.</text:p>
        </text:list-item>
      </text:list>
      <text:p text:style-name="P3">Ocena sytuacji warunkująca realizację programu</text:p>
      <text:p text:style-name="P26"><text:span text:style-name="T5">Ubóstwo rodzin, zjawisko niedożywienia dzieci i uczniów, a także znaczące wydatki na żywność pogarszają standard życia osób i rodzin, a tym samym ograniczają możliwość zabezpieczenia podstawowych potrzeb życiowych, zwłaszcza pozostających na ich utrzymaniu dzieci. </text:span><text:span text:style-name="T4">Wobec tego objęcie dzieci i uczniów zgłaszających chęć zjedzenia posiłku oraz osób starszych, chorych i niepełnosprawnych pozwoli na zabezpieczenie ich podstawowych potrzeb żywieniowych. </text:span></text:p>
      <text:p text:style-name="P26"/>
      <text:p text:style-name="P8">W tym stanie rzeczy oraz wobec wymogów ustanowienia programu osłonowego na poziomie gminy staje się jak najbardziej zasadne wprowadzenie niniejszego programu osłonowego. </text:p>
      <text:p text:style-name="P28">Podmioty realizujące program </text:p>
      <text:p text:style-name="P30"/>
      <text:p text:style-name="P31">Program realizuje Gminny Ośrodek Pomocy Społecznej w Dobrem jako samorządowa jednostka pomocy społecznej we współpracy z innymi samorządowymi jednostkami organizacyjnymi gminy (szkoły, przedszkola) oraz szkołami lub przedszkolami prowadzonymi przez inne samorządy gminne albo podmiotami prowadzącymi szkoły lub przedszkola niepubliczne do których uczęszczają dzieci i młodzież z terenu gminy Dobre. Koordynatorem programu jest Gminny Ośrodek Pomocy Społecznej w Dobrem. </text:p>
      <text:p text:style-name="P30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0"><text:span text:style-name="T6">Zakres podmiotowy i przedmiotowy programu </text:span></text:p>
      <text:p text:style-name="P29">W ramach programu udziela się wsparcia:</text:p>
      <text:list xml:id="list5375339485921097429" text:style-name="WW8Num3">
        <text:list-item>
          <text:p text:style-name="P21"><text:span text:style-name="T3">dzieciom do czasu podjęcia nauki w szkole podstawowej;</text:span></text:p>
        </text:list-item>
        <text:list-item>
          <text:p text:style-name="P19">uczniom do czasu ukończenia nauki w szkole ponadpodstawowej; </text:p>
        </text:list-item>
        <text:list-item>
          <text:p text:style-name="P10">osobom starszym, chorym i niepełnosprawnym.</text:p>
        </text:list-item>
      </text:list>
      <text:p text:style-name="P31">W szczególnie uzasadnionych przypadkach, gdy uczeń albo dziecko wyraża chęć zjedzenia posiłku, </text:p>
      <text:p text:style-name="P31">odpowiednio dyrektor szkoły lub przedszkola informuje ośrodek pomocy społecznej właściwy ze względu na miejsce zamieszkania ucznia lub dziecka o potrzebie udzielenia pomocy w formie posiłku. </text:p>
      <text:p text:style-name="Default"/>
      <text:p text:style-name="P31">Przyznanie takiej pomocy nie wymaga wydania decyzji administracyjnej przyznającej posiłek i ustalenia sytuacji rodziny w drodze rodzinnego wywiadu środowiskowego. </text:p>
      <text:p text:style-name="P31">Liczba dzieci i uczniów, którym ma być udzielona pomoc w w/w sposób, nie może przekroczyć <text:s text:c="3"/>20% liczby uczniów i dzieci dożywianych w szkołach i przedszkolach na terenie gminy w poprzednim miesiącu kalendarzowym na podstawie wydanych decyzji administracyjnych. Przy czym podstawą ustalenia liczby uczniów i dzieci w miesiącu wrześniu jest miesiąc czerwiec.</text:p>
      <text:p text:style-name="P26"/>
      <text:p text:style-name="P5">Finansowanie programu</text:p>
      <text:p text:style-name="P31">Program jest finansowany ze środków własnych gminy oraz dotacji z budżetu państwa otrzymanej w ramach dofinansowania wieloletniego rządowego programu wspierania finansowego gmin „Posiłek w szkole i w domu” na lata 2019-2023.</text:p>
      <text:p text:style-name="P26"/>
      <text:p text:style-name="P27">Monitoring programu</text:p>
      <text:p text:style-name="Default"/>
      <text:p text:style-name="P8">Z realizacji programu sporządzana jest roczna informacja, będąca elementem rozliczania wieloletniego programu rządowego wspierania finansowego gmin „Posiłek w szkole i w domu” na lata 2019-2023 przyjętego uchwałą Nr 140 Rady Ministrów z dnia 15 października 2018 r. (M. P. z 2018 r., poz. 1007)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4">Uzasadnienie</text:p>
      <text:p text:style-name="P17">W dniu 15 października 2018 r. Rada Ministrów przyjęła wieloletni rządowy program wspierania finansowego gmin w zakresie dożywiania „Posiłek w szkole i w domu” na lata 2019-2023.</text:p>
      <text:p text:style-name="P17">Jego celem jest ograniczenie zjawiska niedożywienia dzieci i młodzieży z rodzin o niskich dochodach lub znajdujących się w trudnej sytuacji. Pomoc ta skierowana też jest do osób starszych, chorych i niepełnosprawnych.</text:p>
      <text:p text:style-name="P17">Program ten przewiduje wsparcie gmin, które w uzasadnionych przypadkach, będą udzielały pomocy w szczególności:</text:p>
      <text:p text:style-name="P17">1/ dzieciom do czasu podjęcia nauki w szkole podstawowej,</text:p>
      <text:p text:style-name="P17">2/ uczniom do czasu ukończenia szkoły ponadpodstawowej i ponadgimnazjalnej,</text:p>
      <text:p text:style-name="P17">3/ osobom i rodzinom znajdujący, się w trudnej sytuacji, w szczególności osobom w podeszłym wieku, chorym i niepełnosprawnym.</text:p>
      <text:p text:style-name="P20"><text:span text:style-name="T3">Warunkiem otrzymania przez gminę dotacji z Programu dla osób i rodzin przekraczających kryteria dochodowe, o których mowa w art. 8, ust.1 do wysokości 150 % kryterium jest przyjęcie przez gminę stosownej uchwały, podwyższającej kwotę kryterium dochodowego do 150 % do wysokości której nie żąda się zwrotu wydatków za udzielony posiłek albo świadczenie rzeczowe w postaci produktów żywnościowych.</text:span></text:p>
      <text:p text:style-name="P25">Program przewiduje również wsparcie gmin, które w szczególnie uzasadnionych przypadkach, będą udzielały pomocy, gdy uczeń albo dziecko wyraża chęć zjedzenia posiłku, a odpowiednio dyrektor szkoły lub przedszkola informuje ośrodek pomocy społecznej właściwy ze względu na miejsce zamieszkania ucznia lub dziecka o potrzebie udzielenia pomocy w formie posiłku. Przy czym liczba dzieci i uczniów, którym ma być udzielona pomoc w w/w sposób, nie może przekroczyć 20% liczby i uczniów dożywianych w szkołach lub przedszkolach na terenie gminy w poprzednim miesiącu kalendarzowym.</text:p>
      <text:p text:style-name="P25">Warunkiem przyznania takiej pomocy, bez wydania decyzji administracyjnej przyznającej posiłek oraz bez przeprowadzania rodzinnego wywiadu środowiskowego, jest przyjęcie przez gminę odpowiedniego programu osłonowego, o którym mowa w ustawie o pomocy społecznej, który takie rozwiązania na terenie gminy będzie przewidywał.</text:p>
      <text:p text:style-name="P25">Ustawa o pomocy społecznej daje możliwość tworzenia i realizacji programów osłonowych o zasięgu gminnym.</text:p>
      <text:p text:style-name="P24">Wydatki na żywność pochłaniają znaczną część środków finansowych z budżetu domowego rodzin co powoduje znaczne ograniczenie ich możliwości zabezpieczenia podstawowych potrzeb życiowych.</text:p>
      <text:p text:style-name="P24">Mając na uwadze powyższe, zasadnym jest podjęcie stosownej uchwały.</text:p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3S</meta:editing-duration>
    <meta:editing-cycles>3</meta:editing-cycles>
    <meta:generator>OpenOffice/4.1.5$Win32 OpenOffice.org_project/415m1$Build-9789</meta:generator>
    <dc:date>2018-12-17T08:36:25.65</dc:date>
    <meta:document-statistic meta:table-count="0" meta:image-count="0" meta:object-count="0" meta:page-count="4" meta:paragraph-count="62" meta:word-count="1052" meta:character-count="7707"/>
    <dc:creator>Anna Kalinowska</dc:creator>
    <meta:user-defined meta:name="Info 1"/>
    <meta:user-defined meta:name="Info 2"/>
    <meta:user-defined meta:name="Info 3"/>
    <meta:user-defined meta:name="Info 4"/>
  </office:meta>
</office:document-meta>
</file>